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015cm" fo:margin-left="0cm" fo:margin-right="-0.012cm" table:align="margins" style:writing-mode="lr-tb"/>
    </style:style>
    <style:style style:name="Tableau2.A" style:family="table-column">
      <style:table-column-properties style:column-width="3.11cm" style:rel-column-width="11313*"/>
    </style:style>
    <style:style style:name="Tableau2.B" style:family="table-column">
      <style:table-column-properties style:column-width="14.905cm" style:rel-column-width="5422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5" style:family="table-row">
      <style:table-row-properties style:min-row-height="3.313cm"/>
    </style:style>
    <style:style style:name="P1" style:family="paragraph" style:parent-style-name="Standard">
      <style:paragraph-properties fo:margin-top="0cm" fo:margin-bottom="0cm" fo:line-height="100%" fo:text-align="start" style:justify-single-word="false"/>
      <style:text-properties fo:color="#000000" style:font-name="Calibri" fo:font-size="11pt" style:text-underline-style="none" fo:font-weight="normal" style:font-name-asian="Times New Roman1" style:font-size-asian="11pt" style:font-weight-asian="normal" style:font-name-complex="Times" style:font-size-complex="11pt" style:font-weight-complex="normal"/>
    </style:style>
    <style:style style:name="P2" style:family="paragraph" style:parent-style-name="Standard">
      <style:paragraph-properties fo:margin-top="0cm" fo:margin-bottom="0cm" fo:line-height="150%" fo:text-align="start" style:justify-single-word="false"/>
      <style:text-properties fo:color="#000000" style:font-name="Calibri" fo:font-size="11pt" style:text-underline-style="none" fo:font-weight="normal" style:font-name-asian="Times New Roman1" style:font-size-asian="11pt" style:font-weight-asian="normal" style:font-name-complex="Times" style:font-size-complex="11pt" style:font-weight-complex="normal"/>
    </style:style>
    <style:style style:name="P3" style:family="paragraph" style:parent-style-name="Standard">
      <style:paragraph-properties fo:margin-top="0cm" fo:margin-bottom="0cm" fo:line-height="100%" fo:text-align="start" style:justify-single-word="false"/>
      <style:text-properties fo:color="#000000" style:font-name="Calibri" fo:font-size="11pt" style:text-underline-style="none" fo:font-weight="normal" style:font-size-asian="11pt" style:font-weight-asian="normal" style:font-size-complex="11pt" style:font-weight-complex="normal"/>
    </style:style>
    <style:style style:name="P4" style:family="paragraph" style:parent-style-name="Table_20_Contents">
      <style:paragraph-properties fo:margin-top="0cm" fo:margin-bottom="0cm" fo:line-height="100%" fo:text-align="start" style:justify-single-word="false"/>
      <style:text-properties style:font-name="Calibri" fo:font-size="11pt" style:font-size-asian="11pt" style:font-size-complex="11pt"/>
    </style:style>
    <style:style style:name="P5" style:family="paragraph" style:parent-style-name="Standard">
      <style:paragraph-properties fo:margin-top="0cm" fo:margin-bottom="0cm" fo:line-height="100%" fo:text-align="center" style:justify-single-word="false" fo:padding="0.049cm" fo:border="0.002cm solid #000000" style:shadow="none"/>
      <style:text-properties fo:color="#000000" style:font-name="Calibri" fo:font-size="18pt" style:text-underline-style="none" fo:font-weight="bold" style:font-name-asian="Times New Roman1" style:font-size-asian="18pt" style:font-weight-asian="bold" style:font-name-complex="Times" style:font-size-complex="18pt" style:font-weight-complex="bold"/>
    </style:style>
    <style:style style:name="P6" style:family="paragraph" style:parent-style-name="No_20_Spacing">
      <style:paragraph-properties fo:margin-top="0cm" fo:margin-bottom="0cm" fo:line-height="100%" fo:text-align="start" style:justify-single-word="false"/>
      <style:text-properties style:use-window-font-color="true" style:font-name="Calibri" fo:font-size="11pt" style:text-underline-style="none" fo:font-weight="normal" style:font-size-asian="11pt" style:font-weight-asian="normal" style:font-size-complex="11pt" style:font-weight-complex="normal"/>
    </style:style>
    <style:style style:name="P7" style:family="paragraph" style:parent-style-name="No_20_Spacing" style:list-style-name="L2">
      <style:paragraph-properties fo:margin-top="0cm" fo:margin-bottom="0cm" fo:line-height="100%" fo:text-align="start" style:justify-single-word="false"/>
      <style:text-properties style:use-window-font-color="true" style:font-name="Calibri" fo:font-size="11pt" style:text-underline-style="none" fo:font-weight="normal" style:font-size-asian="11pt" style:font-weight-asian="normal" style:font-size-complex="11pt" style:font-weight-complex="normal"/>
    </style:style>
    <style:style style:name="P8" style:family="paragraph" style:parent-style-name="No_20_Spacing">
      <style:text-properties style:use-window-font-color="true" style:font-name="Calibri" fo:font-weight="bold" style:font-weight-asian="bold" style:font-weight-complex="bold"/>
    </style:style>
    <style:style style:name="P9" style:family="paragraph" style:parent-style-name="No_20_Spacing">
      <style:text-properties style:use-window-font-color="true" style:font-name="Calibri" fo:font-weight="normal" style:font-weight-asian="normal" style:font-weight-complex="normal"/>
    </style:style>
    <style:style style:name="P10" style:family="paragraph" style:parent-style-name="No_20_Spacing" style:list-style-name="L2">
      <style:text-properties style:use-window-font-color="true" style:font-name="Calibri" fo:font-weight="normal" style:font-weight-asian="normal" style:font-weight-complex="normal"/>
    </style:style>
    <style:style style:name="P11" style:family="paragraph" style:parent-style-name="Table_20_Contents">
      <style:paragraph-properties fo:margin-top="0cm" fo:margin-bottom="0cm" fo:line-height="100%" fo:text-align="start" style:justify-single-word="false"/>
      <style:text-properties style:font-name="Calibri" fo:font-size="11pt" style:font-size-asian="11pt" style:font-size-complex="11pt"/>
    </style:style>
    <style:style style:name="P12" style:family="paragraph" style:parent-style-name="Standard">
      <style:paragraph-properties fo:margin-top="0cm" fo:margin-bottom="0cm" fo:line-height="100%" fo:text-align="start" style:justify-single-word="false"/>
      <style:text-properties fo:color="#000000" style:font-name="Calibri" fo:font-size="11pt" style:text-underline-style="none" fo:font-weight="normal" style:font-size-asian="11pt" style:font-weight-asian="normal" style:font-size-complex="11pt" style:font-weight-complex="normal"/>
    </style:style>
    <style:style style:name="P13" style:family="paragraph" style:parent-style-name="Standard" style:list-style-name="L1">
      <style:paragraph-properties fo:margin-top="0cm" fo:margin-bottom="0cm" fo:line-height="100%" fo:text-align="start" style:justify-single-word="false"/>
      <style:text-properties fo:color="#000000" style:font-name="Calibri" fo:font-size="11pt" style:text-underline-style="none" fo:font-weight="normal" style:font-size-asian="11pt" style:font-weight-asian="normal" style:font-size-complex="11pt" style:font-weight-complex="normal"/>
    </style:style>
    <style:style style:name="P14" style:family="paragraph" style:parent-style-name="Standard">
      <style:paragraph-properties fo:margin-top="0cm" fo:margin-bottom="0cm" fo:line-height="150%" fo:text-align="start" style:justify-single-word="false"/>
      <style:text-properties fo:color="#000000" style:font-name="Calibri" fo:font-size="11pt" style:text-underline-style="none" fo:font-weight="normal" style:font-name-asian="Times New Roman1" style:font-size-asian="11pt" style:font-weight-asian="normal" style:font-name-complex="Times" style:font-size-complex="11pt" style:font-weight-complex="normal"/>
    </style:style>
    <style:style style:name="T1" style:family="text">
      <style:text-properties fo:background-color="#ffff00"/>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ocole Sanitaire – Association et Enseignant</text:p>
      <text:p text:style-name="P2"/>
      <text:p text:style-name="P2">établi par l'association : Nom<text:tab/><text:tab/>…............................................................................................................</text:p>
      <text:p text:style-name="P2"><text:tab/><text:tab/><text:tab/>Adresse<text:tab/><text:tab/>…............................................................................................................</text:p>
      <text:p text:style-name="P2"><text:tab/><text:tab/><text:tab/><text:tab/><text:tab/>…............................................................................................................</text:p>
      <text:p text:style-name="P2"><text:tab/><text:tab/><text:tab/>N° siret / déclaration préfectorale : ….............................................................................</text:p>
      <text:p text:style-name="P2">représenté(e) par : <text:tab/>Nom<text:tab/><text:tab/>.…...........................................................................................................<text:line-break/><text:tab/><text:tab/><text:tab/>Fonction<text:tab/>…............................................................................................................</text:p>
      <text:p text:style-name="P2"><text:tab/><text:tab/><text:tab/>Contact<text:tab/>(mail-tel) <text:s/>...........................................................................................................</text:p>
      <text:p text:style-name="P2">en vue de l'utilisation de la salle / lieu <text:tab/>…............................................................................................................</text:p>
      <text:p text:style-name="P2">mise à disposition par la commune de<text:tab/>…............................................................................................................</text:p>
      <text:p text:style-name="P2">pour l'activité de <text:s/><text:tab/><text:tab/><text:tab/>Yoga <text:s/>…..................................................................................................</text:p>
      <text:p text:style-name="P2">enseignée par <text:tab/><text:tab/><text:tab/><text:tab/>(nom de l'enseignant responsable).......................................................</text:p>
      <text:p text:style-name="P2"/>
      <text:p text:style-name="P2"><text:span text:style-name="T2">L'association et l'enseignant en charge de l'activité dans cette salle s'engagent à mettre en place les bonnes pratiques citées ci-dessous</text:span> : <text:span text:style-name="T1">(étudier et conserver ce qui est possible dans votre cas)</text:span></text:p>
      <text:p text:style-name="P1"/>
      <table:table table:name="Tableau2" table:style-name="Tableau2">
        <table:table-column table:style-name="Tableau2.A"/>
        <table:table-column table:style-name="Tableau2.B"/>
        <table:table-row>
          <table:table-cell table:style-name="Tableau2.A1" office:value-type="string">
            <text:p text:style-name="P4">Nombre de participants</text:p>
          </table:table-cell>
          <table:table-cell table:style-name="Tableau2.B1" office:value-type="string">
            <text:list xml:id="list1286271007398945342" text:style-name="L1">
              <text:list-header>
                <text:p text:style-name="P13">…................................</text:p>
              </text:list-header>
            </text:list>
            <text:p text:style-name="P3">(Indiquer le nombre de participant pour la salle / le cours en comptant 4 m2 par pratiquant <text:s/>pour établir le nombre d'inscriptions par cours et par salle)</text:p>
          </table:table-cell>
        </table:table-row>
        <table:table-row>
          <table:table-cell table:style-name="Tableau2.A2" office:value-type="string">
            <text:p text:style-name="P3">Organisation générale</text:p>
          </table:table-cell>
          <table:table-cell table:style-name="Tableau2.B2" office:value-type="string">
            <text:p text:style-name="P3">prévoir d'allonger les temps d'intercours pour la ventilation de la salle</text:p>
            <text:p text:style-name="P3">ne pas mettre de vestiaire à disposition </text:p>
            <text:p text:style-name="P3">usage du masque indispensable à l'entrée et à la sortie</text:p>
            <text:p text:style-name="P3">mettre à disposition du gel hydro-alcoolique pour les mains et les pieds des pratiquants à l'entrée de la salle </text:p>
          </table:table-cell>
        </table:table-row>
        <table:table-row>
          <table:table-cell table:style-name="Tableau2.A2" office:value-type="string">
            <text:p text:style-name="P4">Accès</text:p>
          </table:table-cell>
          <table:table-cell table:style-name="Tableau2.B2" office:value-type="string">
            <text:p text:style-name="P3">installer un sens de circulation entre élèves entrant et sortant </text:p>
            <text:p text:style-name="P3">ou allonger l'intercours pour éviter les rencontres</text:p>
          </table:table-cell>
        </table:table-row>
        <table:table-row>
          <table:table-cell table:style-name="Tableau2.A2" office:value-type="string">
            <text:p text:style-name="P1">Local, sanitaires</text:p>
          </table:table-cell>
          <table:table-cell table:style-name="Tableau2.B2" office:value-type="string">
            <text:p text:style-name="P3">désinfecter régulièrement le sol, les poignées de porte et fenêtres</text:p>
            <text:p text:style-name="P3">utiliser des serviettes en papier dans les toilettes</text:p>
          </table:table-cell>
        </table:table-row>
        <table:table-row table:style-name="Tableau2.5">
          <table:table-cell table:style-name="Tableau2.A2" office:value-type="string">
            <text:p text:style-name="P4">Matériel et accessoires</text:p>
          </table:table-cell>
          <table:table-cell table:style-name="Tableau2.B2" office:value-type="string">
            <text:p text:style-name="P3">privilégier l'usage du matériel personnel </text:p>
            <text:p text:style-name="P3">à défaut prévoir de désinfecter le matériel (spray, lingettes...), exemples :<text:line-break/>- désinfecter les accessoires/tapis entre chaque cours<text:line-break/>- nettoyer/désinfecter le sol entre chaque cours si possible<text:line-break/>- mettre à disposition des serviettes à poser par dessus et que vous pourrez laver<text:line-break/>- mettre des chaussettes antidérapantes à disposition</text:p>
            <text:p text:style-name="P3">mettre du gel hydroalcoolique à disposition pour les pieds et les mains</text:p>
          </table:table-cell>
        </table:table-row>
        <table:table-row>
          <table:table-cell table:style-name="Tableau2.A2" office:value-type="string">
            <text:p text:style-name="P4">Aération</text:p>
          </table:table-cell>
          <table:table-cell table:style-name="Tableau2.B2" office:value-type="string">
            <text:p text:style-name="P3">prévoir l'aération régulière pour la salle, les locaux et entre chaque cours</text:p>
            <text:p text:style-name="P3">mettre des diffuseurs assainissants</text:p>
          </table:table-cell>
        </table:table-row>
        <table:table-row>
          <table:table-cell table:style-name="Tableau2.A2" office:value-type="string">
            <text:p text:style-name="P4">Feuilles de présence</text:p>
          </table:table-cell>
          <table:table-cell table:style-name="Tableau2.B2" office:value-type="string">
            <text:p text:style-name="P6">Pour répondre aux exigences réglementaires dans le cadre de la surveillance des cas contacts, la feuille de présence devra impérativement être émargée dès l’entrée dans la salle. L’association devra être en mesure de donner les coordonnées des personnes présentes en cas de demande de la part des autorités sanitaires.</text:p>
          </table:table-cell>
        </table:table-row>
      </table:table>
      <text:p text:style-name="P3"/>
      <text:p text:style-name="P9"/>
      <text:p text:style-name="P8"><text:soft-page-break/>Responsabilité des enseignants</text:p>
      <text:p text:style-name="P8"/>
      <text:p text:style-name="P9">L'enseignant en charge de l'activité, en tant que relais et représentant de l'association pendant le cours :</text:p>
      <text:list xml:id="list1427037538462709130" text:style-name="L2">
        <text:list-header>
          <text:p text:style-name="P10"/>
        </text:list-header>
        <text:list-item>
          <text:p text:style-name="P10">Est responsable de la bonne tenue de la feuille de présence. Il doit être en capacité de la donner dûment remplie immédiatement après le cours aux responsables de l'association.</text:p>
          <text:p text:style-name="P10"/>
        </text:list-item>
        <text:list-item>
          <text:p text:style-name="P10">Est également responsable de la désinfection du matériel utilisé pour les cours d'essai avant rangement.</text:p>
          <text:p text:style-name="P10"/>
        </text:list-item>
        <text:list-item>
          <text:p text:style-name="P10">Doit s'assurer que le gel et les produits désinfectants soient présents en quantité suffisante. Avant le manque, il doit aviser les responsables de l'association.</text:p>
          <text:p text:style-name="P10"/>
        </text:list-item>
        <text:list-item>
          <text:p text:style-name="P7">Doit veiller à la bonne application de toutes les règles évoquées ci-dessus concernant :<text:line-break/>l'utilisation des vestiaires, la non-utilisation du matériel sauf pour les cours d'essai, les allées et venues des élèves pendant l'intercours, l'aération de la salle...</text:p>
        </text:list-item>
      </text:list>
      <text:p text:style-name="P3"/>
      <text:p text:style-name="P3"/>
      <text:p text:style-name="P3"/>
      <text:p text:style-name="P3">Fait à<text:tab/><text:tab/>….......…............................<text:tab/><text:tab/>Date<text:tab/><text:tab/>…......................................</text:p>
      <text:p text:style-name="P3"/>
      <text:p text:style-name="P3"/>
      <text:p text:style-name="P3">Signatures</text:p>
      <text:p text:style-name="P3"/>
      <text:p text:style-name="P3">de l'association<text:tab/><text:tab/><text:tab/><text:tab/><text:tab/><text:tab/>de l'enseig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 Z</meta:initial-creator>
    <meta:creation-date>2020-06-02T18:14:40.36</meta:creation-date>
    <dc:date>2020-08-20T14:51:07.70</dc:date>
    <dc:creator>V Z</dc:creator>
    <meta:editing-duration>PT34M3S</meta:editing-duration>
    <meta:editing-cycles>27</meta:editing-cycles>
    <meta:generator>OpenOffice/4.1.7$Win32 OpenOffice.org_project/417m1$Build-9800</meta:generator>
    <meta:document-statistic meta:table-count="1" meta:image-count="0" meta:object-count="0" meta:page-count="2" meta:paragraph-count="44" meta:word-count="488" meta:character-count="4332"/>
  </office:meta>
</office:document-meta>
</file>